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2740E179.png" manifest:media-type="image/png"/>
  <manifest:file-entry manifest:full-path="Pictures/1000351400009698000054ABF11AC20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draw:auto-grow-height="true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667cm"/>
    </style:style>
    <style:style style:name="pr5" style:family="presentation" style:parent-style-name="LushGreen-outline1">
      <style:graphic-properties fo:min-height="15.99cm"/>
    </style:style>
    <style:style style:name="pr6" style:family="presentation" style:parent-style-name="LushGreen-notes">
      <style:graphic-properties draw:fill-color="#ffffff" draw:auto-grow-height="true" fo:min-height="13.17cm"/>
    </style:style>
    <style:style style:name="P1" style:family="paragraph">
      <style:text-properties fo:font-size="27.7000007629395pt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4pt"/>
    </style:style>
    <style:style style:name="T8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r. Scrapelove</text:p>
          </draw:text-box>
        </draw:frame>
        <draw:frame presentation:style-name="pr2" draw:layer="layout" svg:width="25.2cm" svg:height="12.179cm" svg:x="1.4cm" svg:y="5.066cm" presentation:class="subtitle">
          <draw:text-box>
            <text:p>(or: How I Learned to Beat Anti-Scrape Websites and Love WWW::Mechanize::Firefox)</text:p>
            <text:p/>
            <text:p><text:span text:style-name="T1">By Trevor Cordes</text:span></text:p>
            <text:p><text:span text:style-name="T2">MUUG Presentation <text:s/>June 2014</text:span></text:p>
            <text:p><text:span text:style-name="T2"/></text:p>
            <text:p><text:span text:style-name="T3">(c) 2014</text:span></text:p>
            <text:p><text:span text:style-name="T3">This work is licensed under a Creative Commons Attribution-ShareAlike 4.0 International License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4" draw:layer="layout" svg:width="14.8cm" svg:height="2.667cm" svg:x="6.6cm" svg:y="0.8cm" presentation:class="title" presentation:user-transformed="true">
          <draw:text-box>
            <text:p>Or Is It Web Scraping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Wikipedia says: “Screen scraping is normally associated with the programmatic collection of visual data from a source, instead of parsing data as in web scraping.”</text:p>
              </text:list-item>
              <text:list-item>
                <text:p>Trevor's Screen Scraping Definition: Getting what you want of theirs onto yours, and not taking no for an answer.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Legal Disclaimer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Check site usage policies</text:p>
              </text:list-item>
              <text:list-item>
                <text:p>Legally or contractually: may be prohibited</text:p>
              </text:list-item>
              <text:list-item>
                <text:p>Ethically: OK</text:p>
              </text:list-item>
              <text:list-item>
                <text:p>Scraping = Hacker != Cracker</text:p>
              </text:list-item>
              <text:list-item>
                <text:p>Scraping = accessing content legally available to you, but at a faster speed, and providing you with a copy, all automated</text:p>
              </text:list-item>
              <text:list-item>
                <text:p>Be nice: sleep(rand(10))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What's The Use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ransform into a more useful format</text:p>
              </text:list-item>
              <text:list-item>
                <text:p>Impermanent web data</text:p>
              </text:list-item>
              <text:list-item>
                <text:p>Time-limited web data (i.e. subscriptions)</text:p>
              </text:list-item>
              <text:list-item>
                <text:p>For-pay newspaper sites, consumerreports.org</text:p>
              </text:list-item>
              <text:list-item>
                <text:p>Automate web tasks</text:p>
              </text:list-item>
              <text:list-item>
                <text:p>Yes, pr0n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What I've Don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ogrammed scrapers for customers: Scraped entire sites for content</text:p>
              </text:list-item>
              <text:list-item>
                <text:p>Automated a few daily/weekly internet chores</text:p>
              </text:list-item>
              <text:list-item>
                <text:p>My hobby: Scraped a certain web auction site for 11 years tracking every sale of about 5000 audio CD titles, and bought a copy of each at or near the record lowest price. <text:s/>Sell some when prices are high.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emo</text:p>
          </draw:text-box>
        </draw:frame>
        <draw:frame presentation:style-name="pr5" draw:layer="layout" svg:width="25.2cm" svg:height="16.24cm" svg:x="1.4cm" svg:y="5.06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.478cm" svg:height="8.993cm" svg:x="2.056cm" svg:y="2.351cm" draw:page-number="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Simple FF Remot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<text:span text:style-name="T4">firefox -remote 'openURL($url)' &gt;/dev/null 2&gt;&amp;1 &amp;</text:span></text:p>
              </text:list-item>
              <text:list-item>
                <text:p><text:span text:style-name="T4">Opens $url on the most-recently-clicked FF window</text:span></text:p>
              </text:list-item>
              <text:list-item>
                <text:p><text:span text:style-name="T4">Simple</text:span></text:p>
              </text:list-item>
              <text:list-item>
                <text:p><text:span text:style-name="T4">Can use from shell command line or any programming language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7" presentation:class="page"/>
          <draw:frame presentation:style-name="pr6" draw:text-style-name="P1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Scraping: Different Levels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wget -r <text:a xlink:href="http://muug.mb.ca/" xlink:type="simple">http://muug.mb.ca</text:a></text:p>
              </text:list-item>
              <text:list-item>
                <text:p>WWW::Mechanize</text:p>
              </text:list-item>
              <text:list-item>
                <text:p>Perl, also Python, Ruby, etc</text:p>
              </text:list-item>
              <text:list-item>
                <text:p>WWW::Mechanize::Firefox with MozRepl</text:p>
              </text:list-item>
              <text:list-item>
                <text:p>The Future: Mechs with Javascript engines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WWW::Mechaniz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erl module</text:p>
              </text:list-item>
              <text:list-item>
                <text:p>Pretends to be a browser</text:p>
              </text:list-item>
              <text:list-item>
                <text:p>OO interface</text:p>
              </text:list-item>
              <text:list-item>
                <text:p>Easy, Fast</text:p>
              </text:list-item>
              <text:list-item>
                <text:p>Authenticate with obsolete http basic auth and simple non-javascript login systems</text:p>
              </text:list-item>
              <text:list-item>
                <text:p>Getting rarer</text:p>
              </text:list-item>
              <text:list-item>
                <text:p>Install via package manager: perl-WWW-Mechanize on Fedora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9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“Web Developer”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Handy little Firefox add-on</text:p>
              </text:list-item>
              <text:list-item>
                <text:p>Install in usual manner</text:p>
              </text:list-item>
              <text:list-item>
                <text:p>Provides a “view generated source” function</text:p>
              </text:list-item>
              <text:list-item>
                <text:p>Firefox's “View Source” is near useless</text:p>
              </text:list-item>
              <text:list-item>
                <text:p>WD's generated-source option reflects what you actually see on screen</text:p>
              </text:list-item>
              <text:list-item>
                <text:p>Post-Javascript, post-AJAX, post-CSS, etc</text:p>
              </text:list-item>
              <text:list-item>
                <text:p>Also good, CONTROL-SHIFT-C, needed for IFrames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0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Demo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0-ebay: Scrape some data off ebay</text:p>
              </text:list-item>
              <text:list-item>
                <text:p>1-pcplus: Oops, foiled!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1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4" draw:layer="layout" svg:width="14.8cm" svg:height="2.667cm" svg:x="6.6cm" svg:y="0.8cm" presentation:class="title" presentation:user-transformed="true">
          <draw:text-box>
            <text:p>*@&amp;(! Javascript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Many site logins require Javascript</text:p>
              </text:list-item>
              <text:list-item>
                <text:p>WWW::Mechanize has no JS engine</text:p>
              </text:list-item>
              <text:list-item>
                <text:p>Workarounds, wireshark, mentally parsing .js</text:p>
              </text:list-item>
              <text:list-item>
                <text:p>Some sites obfuscate login/session, js hashes</text:p>
              </text:list-item>
              <text:list-item>
                <text:p>Engine In the works</text:p>
                <text:list>
                  <text:list-item>
                    <text:p>Perhaps in the future</text:p>
                  </text:list-item>
                  <text:list-item>
                    <text:p>Target a browse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2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4" draw:text-style-name="P2" draw:layer="layout" svg:width="14.8cm" svg:height="2.667cm" svg:x="6.6cm" svg:y="0.8cm" presentation:class="title" presentation:user-transformed="true">
          <draw:text-box>
            <text:p><text:span text:style-name="T5">WWW::Mechanize::Firefox</text:span></text:p>
          </draw:text-box>
        </draw:frame>
        <draw:frame presentation:style-name="pr5" draw:layer="layout" svg:width="25.2cm" svg:height="16.24cm" svg:x="1.4cm" svg:y="5.066cm" presentation:class="outline" presentation:user-transformed="true">
          <draw:text-box>
            <text:list text:style-name="L2">
              <text:list-item>
                <text:p>Instead of perl-as-browser...</text:p>
              </text:list-item>
              <text:list-item>
                <text:p>Uses Firefox as the browser</text:p>
              </text:list-item>
              <text:list-item>
                <text:p>Perl simply is the remote control</text:p>
              </text:list-item>
              <text:list-item>
                <text:p>Uses MozRepl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3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MozRepl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MozRepl Firefox add-on</text:p>
              </text:list-item>
              <text:list-item>
                <text:p>Provides a telnet interface into your actual, running, browser. <text:s/>Cool!</text:p>
              </text:list-item>
              <text:list-item>
                <text:p>Can get data, set data, control functions</text:p>
              </text:list-item>
              <text:list-item>
                <text:p>Install:</text:p>
                <text:list>
                  <text:list-item>
                    <text:p><text:span text:style-name="T1">Doesn't appear in add-on search, so use:</text:span></text:p>
                  </text:list-item>
                  <text:list-item>
                    <text:p><text:span text:style-name="T1"><text:a xlink:href="https://addons.mozilla.org/en-US/firefox/addon/mozrepl/" xlink:type="simple">https://addons.mozilla.org/en-US/firefox/addon/mozrepl/</text:a></text:span></text:p>
                  </text:list-item>
                  <text:list-item>
                    <text:p><text:span text:style-name="T1">afterwards, press F10 to see menu bar</text:span></text:p>
                  </text:list-item>
                  <text:list-item>
                    <text:p><text:span text:style-name="T1">then Tools-&gt;MozRepl-&gt;start</text:span></text:p>
                  </text:list-item>
                  <text:list-item>
                    <text:p><text:span text:style-name="T1">and also activate-on-start if des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4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1" draw:layer="layout" svg:width="25.2cm" svg:height="2.4cm" svg:x="1.4cm" svg:y="0.8cm" presentation:class="title">
          <draw:text-box>
            <text:p>MozRepl Demo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elnet localhost 4242</text:p>
              </text:list-item>
              <text:list-item>
                <text:p>window.alert("Hi MUUGers")</text:p>
              </text:list-item>
              <text:list-item>
                <text:p>document.title</text:p>
              </text:list-item>
              <text:list-item>
                <text:p>document.title="MUUGers Window"</text:p>
              </text:list-item>
              <text:list-item>
                <text:p>content.location.href='http://muug.mb.ca'</text:p>
              </text:list-item>
              <text:list-item>
                <text:p>repl.quit()</text:p>
                <text:p/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5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3T3">
        <draw:frame presentation:style-name="pr1" draw:text-style-name="P2" draw:layer="layout" svg:width="25.2cm" svg:height="2.4cm" svg:x="1.4cm" svg:y="0.8cm" presentation:class="title">
          <draw:text-box>
            <text:p><text:span text:style-name="T5">WWW::Mechanize::Firefox</text:span></text:p>
          </draw:text-box>
        </draw:frame>
        <draw:frame presentation:style-name="pr5" draw:layer="layout" svg:width="12.297cm" svg:height="12.179cm" svg:x="1.4cm" svg:y="5.066cm" presentation:class="outline">
          <draw:text-box>
            <text:list text:style-name="L2">
              <text:list-item>
                <text:p>Bleeding edge = Difficult install</text:p>
              </text:list-item>
              <text:list-item>
                <text:p>Via rpms on Fedora:</text:p>
                <text:list>
                  <text:list-item>
                    <text:p><text:span text:style-name="T6">perl-HTML-Selector-XPath</text:span></text:p>
                  </text:list-item>
                  <text:list-item>
                    <text:p><text:span text:style-name="T6">perl-IPC-Run</text:span></text:p>
                  </text:list-item>
                  <text:list-item>
                    <text:p><text:span text:style-name="T6">perl-JSON</text:span></text:p>
                  </text:list-item>
                  <text:list-item>
                    <text:p><text:span text:style-name="T6">perl-Carp-Clan</text:span></text:p>
                  </text:list-item>
                  <text:list-item>
                    <text:p><text:span text:style-name="T6">perl-Class-Accessor</text:span></text:p>
                  </text:list-item>
                  <text:list-item>
                    <text:p><text:span text:style-name="T6">perl-Class-Data-Inheritable</text:span></text:p>
                  </text:list-item>
                  <text:list-item>
                    <text:p><text:span text:style-name="T6">perl-Data-Dump</text:span></text:p>
                  </text:list-item>
                  <text:list-item>
                    <text:p><text:span text:style-name="T6">perl-Net-Telnet</text:span></text:p>
                  </text:list-item>
                  <text:list-item>
                    <text:p><text:span text:style-name="T6">perl-Template-Toolkit</text:span></text:p>
                  </text:list-item>
                  <text:list-item>
                    <text:p><text:span text:style-name="T6">perl-Text-SimpleTable</text:span></text:p>
                  </text:list-item>
                  <text:list-item>
                    <text:p><text:span text:style-name="T6">perl-UNIVERSAL-require</text:span></text:p>
                  </text:list-item>
                  <text:list-item>
                    <text:p><text:span text:style-name="T6">perl-Params-Util</text:span></text:p>
                  </text:list-item>
                  <text:list-item>
                    <text:p><text:span text:style-name="T6">perl-MRO-Compat</text:span></text:p>
                  </text:list-item>
                  <text:list-item>
                    <text:p><text:span text:style-name="T6">perl-LWP-Protocol-https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2cm" svg:y="5.066cm" presentation:class="outline">
          <draw:text-box>
            <text:list text:style-name="L2">
              <text:list-item>
                <text:p>Via CPAN:</text:p>
                <text:list>
                  <text:list-item>
                    <text:p><text:span text:style-name="T7">Class::Default</text:span></text:p>
                  </text:list-item>
                  <text:list-item>
                    <text:p><text:span text:style-name="T7">Data::JavaScript::Anon</text:span></text:p>
                  </text:list-item>
                  <text:list-item>
                    <text:p><text:span text:style-name="T7">Module::Pluggable::Fast</text:span></text:p>
                  </text:list-item>
                  <text:list-item>
                    <text:p><text:span text:style-name="T7">Template::Provider::FromDATA</text:span></text:p>
                  </text:list-item>
                  <text:list-item>
                    <text:p><text:span text:style-name="T7">MozRepl</text:span></text:p>
                  </text:list-item>
                  <text:list-item>
                    <text:p><text:span text:style-name="T7">MozRepl::RemoteObject</text:span></text:p>
                  </text:list-item>
                  <text:list-item>
                    <text:p><text:span text:style-name="T7">Object::Import</text:span></text:p>
                  </text:list-item>
                  <text:list-item>
                    <text:p><text:span text:style-name="T7">Shell::Command</text:span></text:p>
                  </text:list-item>
                  <text:list-item>
                    <text:p><text:span text:style-name="T7">WWW::Mechanize::Firefox</text:span></text:p>
                  </text:list-item>
                </text:list>
              </text:list-item>
              <text:list-item>
                <text:p><text:span text:style-name="T8">example: cpan</text:span></text:p>
              </text:list-item>
              <text:list-item>
                <text:p><text:span text:style-name="T8">or perl -MCPAN -e shell</text:span></text:p>
              </text:list-item>
              <text:list-item>
                <text:p><text:span text:style-name="T8">install Class::Default</text:span></text:p>
              </text:list-item>
              <text:list-item>
                <text:p><text:span text:style-name="T8">disable follow!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6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1" draw:layer="layout" svg:width="25.2cm" svg:height="2.4cm" svg:x="1.4cm" svg:y="0.8cm" presentation:class="title">
          <draw:text-box>
            <text:p>Demo: pcplu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Who wants to manually login every week when they ring their Pavlovian bell?</text:p>
              </text:list-item>
              <text:list-item>
                <text:p>Can't we automate?</text:p>
              </text:list-item>
              <text:list-item>
                <text:p>Site requires Javascript for login</text:p>
              </text:list-item>
              <text:list-item>
                <text:p>Demo: 3-pcplus-firefox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7" presentation:class="page"/>
          <draw:frame presentation:style-name="pr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4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ushGreen" style:page-layout-name="PM1" draw:style-name="Mdp1">
      <draw:frame draw:style-name="Mgr3" draw:text-style-name="MP3" draw:layer="backgroundobjects" svg:width="27.997cm" svg:height="21.012cm" svg:x="0.001cm" svg:y="0.001cm">
        <draw:image xlink:href="Pictures/1000351400009698000054ABF11AC20D.svg" xlink:type="simple" xlink:show="embed" xlink:actuate="onLoad">
          <text:p/>
        </draw:image>
        <draw:image xlink:href="Pictures/10000201000003AF000002122740E179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revor Cordes</meta:initial-creator>
    <meta:creation-date>2014-06-09T18:38:20.474204814</meta:creation-date>
    <dc:date>2014-06-10T15:15:35.285814779</dc:date>
    <meta:editing-duration>PT6H58M21S</meta:editing-duration>
    <meta:editing-cycles>20</meta:editing-cycles>
    <meta:generator>LibreOffice/4.2.4.2$Linux_x86 LibreOffice_project/420$Build-2</meta:generator>
    <meta:document-statistic meta:object-count="91"/>
  </office:meta>
</office:document-meta>
</file>