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F6AEE96B.png" manifest:media-type="image/png"/>
  <manifest:file-entry manifest:full-path="Pictures/1000000000000320000002581B42268A.png" manifest:media-type="image/png"/>
  <manifest:file-entry manifest:full-path="Pictures/100000000000032000000258931F8343.png" manifest:media-type="image/png"/>
  <manifest:file-entry manifest:full-path="Pictures/100000000000032000000258AE45E8AA.png" manifest:media-type="image/png"/>
  <manifest:file-entry manifest:full-path="Pictures/100000000000032000000258F6B218C8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outline1">
      <style:graphic-properties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notes">
      <style:graphic-properties draw:fill-color="#ffffff" fo:min-height="12.572cm"/>
    </style:style>
    <style:style style:name="P1" style:family="paragraph">
      <style:text-properties fo:font-size="26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1">
        <draw:frame presentation:style-name="pr1" draw:layer="layout" svg:width="24.6cm" svg:height="3.506cm" svg:x="1.4cm" svg:y="1.537cm" presentation:class="title">
          <draw:text-box>
            <text:p>perl Rulz!</text:p>
          </draw:text-box>
        </draw:frame>
        <draw:frame presentation:style-name="pr2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Small “p”</text:p>
              </text:list-item>
              <text:list-item>
                <text:p>Not an acronym originally</text:p>
              </text:list-item>
              <text:list-item>
                <text:p>Lately: “practical extraction &amp; report language”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1T1">
        <draw:frame presentation:style-name="pr4" draw:layer="layout" svg:width="24.6cm" svg:height="3.506cm" svg:x="1.4cm" svg:y="1.537cm" presentation:class="title">
          <draw:text-box>
            <text:p>Brief History</text:p>
          </draw:text-box>
        </draw:frame>
        <draw:frame presentation:style-name="pr2" draw:layer="layout" svg:width="23cm" svg:height="12.179cm" svg:x="2.2cm" svg:y="5.5cm" presentation:class="outline">
          <draw:text-box>
            <text:list text:style-name="L2">
              <text:list-item>
                <text:p>Developed by Larry Wall in 1987</text:p>
              </text:list-item>
              <text:list-item>
                <text:p>Mixes: C, sh, AWK, sed</text:p>
              </text:list-item>
              <text:list-item>
                <text:p>Glue language</text:p>
              </text:list-item>
              <text:list-item>
                <text:p>Admin &amp; hacker languag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1T1">
        <draw:frame presentation:style-name="pr4" draw:layer="layout" svg:width="24.6cm" svg:height="3.506cm" svg:x="1.4cm" svg:y="1.537cm" presentation:class="title">
          <draw:text-box>
            <text:p>Linux Needs perl</text:p>
          </draw:text-box>
        </draw:frame>
        <draw:frame presentation:style-name="pr2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istros historically highly dependent</text:p>
              </text:list-item>
              <text:list-item>
                <text:p>Trend towards python</text:p>
              </text:list-item>
              <text:list-item>
                <text:p>yum remove perl = 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1T1">
        <draw:frame presentation:style-name="pr4" draw:layer="layout" svg:width="24.6cm" svg:height="3.506cm" svg:x="1.4cm" svg:y="1.537cm" presentation:class="title" presentation:user-transformed="true">
          <draw:text-box>
            <text:list text:style-name="L1">
              <text:list-header>
                <text:p>yum remove perl = ?</text:p>
              </text:list-header>
            </text:list>
          </draw:text-box>
        </draw:frame>
        <draw:frame presentation:style-name="pr2" draw:layer="layout" svg:width="23cm" svg:height="12.179cm" svg:x="2.2cm" svg:y="5.5cm" presentation:class="outline">
          <draw:text-box>
            <text:list text:style-name="L2">
              <text:list-item>
                <text:p>Remove 1 package (+518 dependents)</text:p>
              </text:list-item>
              <text:list-item>
                <text:p>On a 2000 package Fedora 17 system</text:p>
              </text:list-item>
              <text:list-item>
                <text:p>25% depend on per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1T1">
        <draw:frame presentation:style-name="pr4" draw:layer="layout" svg:width="24.6cm" svg:height="3.506cm" svg:x="1.4cm" svg:y="1.537cm" presentation:class="title" presentation:user-transformed="true">
          <draw:text-box>
            <text:p>My Obsession</text:p>
          </draw:text-box>
        </draw:frame>
        <draw:frame presentation:style-name="pr2" draw:layer="layout" svg:width="23cm" svg:height="12.179cm" svg:x="2.2cm" svg:y="5.5cm" presentation:class="outline">
          <draw:text-box>
            <text:list text:style-name="L2">
              <text:list-item>
                <text:p>My epiphany: 1992</text:p>
              </text:list-item>
              <text:list-item>
                <text:p>Fun with stats:</text:p>
              </text:list-item>
              <text:list-item>
                <text:p>I've written 768 perls on my system</text:p>
              </text:list-item>
              <text:list-item>
                <text:p>79,000+ lines</text:p>
              </text:list-item>
              <text:list-item>
                <text:p>Use at least 100 regularl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1T1">
        <draw:frame presentation:style-name="pr4" draw:layer="layout" svg:width="24.6cm" svg:height="3.506cm" svg:x="1.4cm" svg:y="1.537cm" presentation:class="title" presentation:user-transformed="true">
          <draw:text-box>
            <text:p>Tangent: OO</text:p>
          </draw:text-box>
        </draw:frame>
        <draw:frame presentation:style-name="pr2" draw:layer="layout" svg:width="23cm" svg:height="12.179cm" svg:x="2.2cm" svg:y="5.5cm" presentation:class="outline">
          <draw:text-box>
            <text:list text:style-name="L2">
              <text:list-item>
                <text:p>Yes, Gracie, you don't need OO</text:p>
              </text:list-item>
              <text:list-item>
                <text:p>No OO == No global warming</text:p>
              </text:list-item>
              <text:list-item>
                <text:p>perl inherently procedural</text:p>
              </text:list-item>
              <text:list-item>
                <text:p>OO tacked on (well)</text:p>
              </text:list-item>
              <text:list-item>
                <text:p>-&gt;</text:p>
              </text:list-item>
              <text:list-item>
                <text:p>Use OO when it helps, not hinder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1T1">
        <draw:frame presentation:style-name="pr4" draw:layer="layout" svg:width="24.6cm" svg:height="3.506cm" svg:x="1.4cm" svg:y="1.537cm" presentation:class="title">
          <draw:text-box>
            <text:p>perl Strengths</text:p>
          </draw:text-box>
        </draw:frame>
        <draw:frame presentation:style-name="pr2" draw:layer="layout" svg:width="23cm" svg:height="12.179cm" svg:x="2.2cm" svg:y="5.5cm" presentation:class="outline">
          <draw:text-box>
            <text:list text:style-name="L2">
              <text:list-item>
                <text:p>C UNIX function affinity</text:p>
              </text:list-item>
              <text:list-item>
                <text:p>Flat namespace</text:p>
              </text:list-item>
              <text:list-item>
                <text:p>Just type the function name</text:p>
              </text:list-item>
              <text:list-item>
                <text:p>Like PHP</text:p>
              </text:list-item>
              <text:list-item>
                <text:p>No remembering Java.Swing.Text.Insert</text:p>
              </text:list-item>
              <text:list-item>
                <text:p>Modules / CPAN exception</text:p>
                <text:list>
                  <text:list-item>
                    <text:p>$DBI-&gt;connec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1T1">
        <draw:frame presentation:style-name="pr4" draw:layer="layout" svg:width="24.6cm" svg:height="3.506cm" svg:x="1.4cm" svg:y="1.537cm" presentation:class="title">
          <draw:text-box>
            <text:p>Regex</text:p>
          </draw:text-box>
        </draw:frame>
        <draw:frame presentation:style-name="pr2" draw:layer="layout" svg:width="23cm" svg:height="12.179cm" svg:x="2.2cm" svg:y="5.5cm" presentation:class="outline">
          <draw:text-box>
            <text:list text:style-name="L2">
              <text:list-item>
                <text:p>Regex: perl does it best</text:p>
              </text:list-item>
              <text:list-item>
                <text:p>So good everybody uses perl's regex</text:p>
              </text:list-item>
              <text:list-item>
                <text:p>Syntax is so clean, easy</text:p>
              </text:list-item>
              <text:list-item>
                <text:p>/it's a search/</text:p>
              </text:list-item>
              <text:list-item>
                <text:p>Php would require:</text:p>
                <text:list>
                  <text:list-item>
                    <text:p>preg_match('/it'.”'”.'s a search/',$s)</text:p>
                  </text:list-item>
                  <text:list-item>
                    <text:p>Nested quoting h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1T1">
        <draw:frame presentation:style-name="pr4" draw:layer="layout" svg:width="24.6cm" svg:height="3.506cm" svg:x="1.4cm" svg:y="1.537cm" presentation:class="title">
          <draw:text-box>
            <text:p>Regex</text:p>
          </draw:text-box>
        </draw:frame>
        <draw:frame presentation:style-name="pr2" draw:layer="layout" svg:width="23cm" svg:height="12.179cm" svg:x="2.2cm" svg:y="5.5cm" presentation:class="outline">
          <draw:text-box>
            <text:list text:style-name="L2">
              <text:list-item>
                <text:p>($name1,$name2)=$in=~/(\w+) hit (\w+)/</text:p>
                <text:list>
                  <text:list-item>
                    <text:p>$in='Yesterday Adam hit Brad';</text:p>
                  </text:list-item>
                </text:list>
              </text:list-item>
              <text:list-item>
                <text:p>($page)=$in=~m#(\d+) / \d+#</text:p>
                <text:list>
                  <text:list-item>
                    <text:p>$in='Page 33 / 100'</text:p>
                  </text:list-item>
                </text:list>
              </text:list-item>
              <text:list-item>
                <text:p>Magic voodoo: negative width look-behinds</text:p>
              </text:list-item>
              <text:list-item>
                <text:p>Extends regex beyond DF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1T1">
        <draw:frame presentation:style-name="pr4" draw:layer="layout" svg:width="24.6cm" svg:height="3.506cm" svg:x="1.4cm" svg:y="1.537cm" presentation:class="title" presentation:user-transformed="true">
          <draw:text-box>
            <text:p>CPAN</text:p>
          </draw:text-box>
        </draw:frame>
        <draw:frame presentation:style-name="pr2" draw:layer="layout" svg:width="23cm" svg:height="12.179cm" svg:x="2.2cm" svg:y="5.5cm" presentation:class="outline">
          <draw:text-box>
            <text:list text:style-name="L2">
              <text:list-item>
                <text:p>Pre-existing user-contributed modules</text:p>
              </text:list-item>
              <text:list-item>
                <text:p>For everything!</text:p>
              </text:list-item>
              <text:list-item>
                <text:p>Beats PHP Pear, Ruby Gems, etc</text:p>
              </text:list-item>
              <text:list-item>
                <text:p>rpms vs. CPAN</text:p>
              </text:list-item>
              <text:list-item>
                <text:p>Turn off recursion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1T1">
        <draw:frame presentation:style-name="pr4" draw:layer="layout" svg:width="24.6cm" svg:height="3.506cm" svg:x="1.4cm" svg:y="1.537cm" presentation:class="title">
          <draw:text-box>
            <text:p>Terse</text:p>
          </draw:text-box>
        </draw:frame>
        <draw:frame presentation:style-name="pr2" draw:layer="layout" svg:width="23cm" svg:height="12.179cm" svg:x="2.2cm" svg:y="5.5cm" presentation:class="outline">
          <draw:text-box>
            <text:list text:style-name="L2">
              <text:list-item>
                <text:p>perl: terse, compact, expressive</text:p>
              </text:list-item>
              <text:list-item>
                <text:p>A little code does a lot of work</text:p>
              </text:list-item>
              <text:list-item>
                <text:p>Default variables &amp; args: $_</text:p>
                <text:list>
                  <text:list-item>
                    <text:p>// et al assumes $_</text:p>
                  </text:list-item>
                  <text:list-item>
                    <text:p>shift assumes @_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1T1">
        <draw:frame presentation:style-name="pr4" draw:layer="layout" svg:width="24.6cm" svg:height="3.506cm" svg:x="1.4cm" svg:y="1.537cm" presentation:class="title">
          <draw:text-box>
            <text:p>Clean, Creative Syntax</text:p>
          </draw:text-box>
        </draw:frame>
        <draw:frame presentation:style-name="pr2" draw:layer="layout" svg:width="23cm" svg:height="12.179cm" svg:x="2.2cm" svg:y="5.5cm" presentation:class="outline">
          <draw:text-box>
            <text:list text:style-name="L2">
              <text:list-item>
                <text:p>Multi-variable returns:</text:p>
                <text:list>
                  <text:list-item>
                    <text:p>sub Fn { return 'a','b','c' }</text:p>
                  </text:list-item>
                  <text:list-item>
                    <text:p>($x,$y,$z)=&amp;Fn;</text:p>
                  </text:list-item>
                </text:list>
              </text:list-item>
              <text:list-item>
                <text:p>foreach $x (@myarray) { ++$x }</text:p>
                <text:list>
                  <text:list-item>
                    <text:p>@myarray=(1,2,3)</text:p>
                  </text:list-item>
                  <text:list-item>
                    <text:p>print $myarray[0]</text:p>
                  </text:list-item>
                </text:list>
              </text:list-item>
              <text:list-item>
                <text:p>@newarray=grep /e/,@myarra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1T1">
        <draw:frame presentation:style-name="pr4" draw:layer="layout" svg:width="24.6cm" svg:height="3.506cm" svg:x="1.4cm" svg:y="1.537cm" presentation:class="title" presentation:user-transformed="true">
          <draw:text-box>
            <text:p>&gt; 1 Way</text:p>
          </draw:text-box>
        </draw:frame>
        <draw:frame presentation:style-name="pr2" draw:layer="layout" svg:width="23cm" svg:height="12.179cm" svg:x="2.2cm" svg:y="5.5cm" presentation:class="outline">
          <draw:text-box>
            <text:list text:style-name="L2">
              <text:list-item>
                <text:p>Famous or infamous?</text:p>
              </text:list-item>
              <text:list-item>
                <text:p>Usually 3+ ways to do one thing</text:p>
                <text:list>
                  <text:list-item>
                    <text:p>if ($x==0) { ... }</text:p>
                  </text:list-item>
                  <text:list-item>
                    <text:p>if (!$x) { ... }</text:p>
                  </text:list-item>
                  <text:list-item>
                    <text:p>$x or ...</text:p>
                  </text:list-item>
                  <text:list-item>
                    <text:p>... if !$x</text:p>
                  </text:list-item>
                  <text:list-item>
                    <text:p>... unless $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1T1">
        <draw:frame presentation:style-name="pr4" draw:layer="layout" svg:width="24.6cm" svg:height="3.506cm" svg:x="1.4cm" svg:y="1.537cm" presentation:class="title">
          <draw:text-box>
            <text:p>Downsides</text:p>
          </draw:text-box>
        </draw:frame>
        <draw:frame presentation:style-name="pr2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onfusing multi-dimensional array syntax</text:p>
              </text:list-item>
              <text:list-item>
                <text:p>Must think pointers (“references”)</text:p>
              </text:list-item>
              <text:list-item>
                <text:p>Syntax madness:</text:p>
                <text:list>
                  <text:list-item>
                    <text:p>%myhash=%{$db-&gt;selectrow_hashref()}</text:p>
                  </text:list-item>
                </text:list>
              </text:list-item>
              <text:list-item>
                <text:p>Head banging time</text:p>
              </text:list-item>
              <text:list-item>
                <text:p>Then it “clicks”</text:p>
              </text:list-item>
              <text:list-item>
                <text:p>PHP bett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" xlink:href="Pictures/100000000000032000000258AE45E8AA.png" xlink:type="simple" xlink:show="embed" xlink:actuate="onLoad"/>
    <draw:fill-image draw:name="numbers3" xlink:href="Pictures/100000000000032000000258F6AEE96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9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revor Cordes</meta:initial-creator>
    <meta:creation-date>2013-05-14T06:42:02</meta:creation-date>
    <dc:date>2013-05-14T08:30:16</dc:date>
    <dc:creator>Trevor Cordes</dc:creator>
    <meta:editing-duration>PT1H2M3S</meta:editing-duration>
    <meta:editing-cycles>4</meta:editing-cycles>
    <meta:generator>LibreOffice/3.5$Linux_x86 LibreOffice_project/350m1$Build-2</meta:generator>
    <meta:document-statistic meta:object-count="88"/>
  </office:meta>
</office:document-meta>
</file>